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8000005C484B737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Regular" style:font-family-generic="swiss" style:font-pitch="variable"/>
    <style:font-face style:name="Copperplate Gothic Bold" svg:font-family="'Copperplate Gothic Bold', 'Gentium Book Basic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33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4.4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981cm" fo:margin-left="-0.004cm" fo:margin-right="0.023cm" table:align="margins" style:writing-mode="lr-tb"/>
    </style:style>
    <style:style style:name="Tabella2.A" style:family="table-column">
      <style:table-column-properties style:column-width="5.941cm" style:rel-column-width="22927*"/>
    </style:style>
    <style:style style:name="Tabella2.B" style:family="table-column">
      <style:table-column-properties style:column-width="11.04cm" style:rel-column-width="4260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/>
      <style:text-properties style:font-name="Copperplate Gothic Bold" fo:font-size="22pt" fo:font-weight="bold" style:font-size-asian="22pt" style:font-weight-asian="bold" style:font-name-complex="Copperplate Gothic Bold" style:font-size-complex="22pt"/>
    </style:style>
    <style:style style:name="P3" style:family="paragraph" style:parent-style-name="Header">
      <style:paragraph-properties fo:text-align="center" style:justify-single-word="false"/>
      <style:text-properties style:font-name="Arial Narrow" fo:font-style="italic" style:font-style-asian="italic" style:font-name-complex="Arial Narrow" style:font-size-complex="12pt"/>
    </style:style>
    <style:style style:name="P4" style:family="paragraph" style:parent-style-name="Header">
      <style:text-properties fo:font-style="italic" style:font-style-asian="italic" style:font-size-complex="12pt"/>
    </style:style>
    <style:style style:name="P5" style:family="paragraph" style:parent-style-name="Standard">
      <style:paragraph-properties fo:margin-top="0.071cm" fo:margin-bottom="0cm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text-properties style:font-name="Arial" fo:font-size="11pt" style:font-size-asian="11pt" style:font-name-complex="Calibri1" style:font-size-complex="11pt"/>
    </style:style>
    <style:style style:name="P16" style:family="paragraph" style:parent-style-name="Standard">
      <style:paragraph-properties fo:margin-left="-0.19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left="0cm" fo:margin-right="0.998cm" fo:margin-top="0cm" fo:margin-bottom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List_20_Paragraph">
      <style:paragraph-properties fo:margin-left="1cm" fo:margin-right="0.998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1cm" fo:margin-right="0.998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Calibri1" style:font-size-complex="11pt"/>
    </style:style>
    <style:style style:name="P22" style:family="paragraph" style:parent-style-name="Standard" style:master-page-name="">
      <style:paragraph-properties fo:margin-left="0cm" fo:margin-right="-0.019cm" fo:margin-top="0cm" fo:margin-bottom="0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-0.019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-0.019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 style:master-page-name="">
      <style:paragraph-properties fo:margin-left="0.019cm" fo:margin-right="0.076cm" fo:margin-top="0cm" fo:margin-bottom="0cm" fo:text-align="justify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6" style:family="paragraph" style:parent-style-name="Standard">
      <style:paragraph-properties fo:margin-left="0cm" fo:margin-right="0.037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 style:master-page-name="">
      <style:paragraph-properties fo:margin-left="0.056cm" fo:margin-right="0.019cm" fo:margin-top="0cm" fo:margin-bottom="0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1cm" fo:margin-right="0.998cm" fo:margin-top="0cm" fo:margin-bottom="0cm" fo:text-align="justify" style:justify-single-word="false" fo:text-indent="0.497cm" style:auto-text-indent="false"/>
      <style:text-properties style:font-name="Arial" fo:font-size="11pt" style:font-size-asian="11pt" style:font-name-complex="Calibri1" style:font-size-complex="11pt"/>
    </style:style>
    <style:style style:name="P29" style:family="paragraph" style:parent-style-name="Standard">
      <style:paragraph-properties fo:margin-left="10.488cm" fo:margin-right="0.998cm" fo:margin-top="0cm" fo:margin-bottom="0cm" fo:line-height="100%" fo:text-align="justify" style:justify-single-word="false" fo:text-indent="0.497cm" style:auto-text-indent="false"/>
      <style:text-properties style:font-name="Arial" fo:font-size="11pt" style:font-size-asian="11pt" style:font-name-complex="Calibri1" style:font-size-complex="11pt"/>
    </style:style>
    <style:style style:name="P3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31" style:family="paragraph" style:parent-style-name="List_20_Paragraph" style:list-style-name="WWNum2">
      <style:paragraph-properties fo:margin-left="0cm" fo:margin-right="0.998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List_20_Paragraph" style:list-style-name="L1" style:master-page-name="">
      <style:paragraph-properties fo:margin-top="0cm" fo:margin-bottom="0cm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Calibri1" style:font-size-complex="11pt" style:language-complex="zxx" style:country-complex="none"/>
    </style:style>
    <style:style style:name="P33" style:family="paragraph" style:parent-style-name="List_20_Paragraph" style:list-style-name="L1">
      <style:paragraph-properties fo:margin-top="0cm" fo:margin-bottom="0cm" fo:text-align="justify" style:justify-single-word="false"/>
      <style:text-properties style:font-name="Arial" fo:font-size="11pt" fo:language="zxx" fo:country="none" style:font-size-asian="11pt" style:language-asian="zxx" style:country-asian="none" style:font-name-complex="Calibri1" style:font-size-complex="11pt" style:language-complex="zxx" style:country-complex="none"/>
    </style:style>
    <style:style style:name="P34" style:family="paragraph" style:parent-style-name="List_20_Paragraph" style:list-style-name="L2">
      <style:paragraph-properties fo:margin-top="0cm" fo:margin-bottom="0cm" fo:text-align="justify" style:justify-single-word="false"/>
      <style:text-properties style:font-name="Arial" fo:font-size="11pt" style:font-size-asian="11pt" style:font-name-complex="Calibri1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font-weight="normal" style:font-weight-asian="normal" style:font-name-complex="Calibri1" style:font-weight-complex="normal"/>
    </style:style>
    <style:style style:name="T6" style:family="text">
      <style:text-properties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2">ORDINANZA N. <text:bookmark-start text:name="NumeroOrdinanza"/>15<text:bookmark-end text:name="NumeroOrdinanza"/> DEL <text:bookmark-start text:name="DataOrdinanza"/>25/02/2020<text:bookmark-end text:name="DataOrdinanza"/></text:p>
      <text:p text:style-name="P11"><text:span text:style-name="T2">Settore proponente: </text:span><text:bookmark-start text:name="settore_proponente"/><text:span text:style-name="T2">Area Amministrativa</text:span><text:bookmark-end text:name="settore_proponente"/><text:span text:style-name="T2"> 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OGGETTO:</text:p>
          </table:table-cell>
          <table:table-cell table:style-name="Tabella1.A1" office:value-type="string">
            <text:p text:style-name="P10"><text:bookmark-start text:name="Oggetto"/>CORONA VIRUS (COVID19): ADOZIONE MISURE PREVENTIVE-PRECAUZIONALI PER LA MITIGAZIONE EVENTUALE RISCHIO DIFFUSIONE: PROROGA VALIDITÀ E PARZIALE MODIFICA<text:bookmark-end text:name="Oggetto"/></text:p>
          </table:table-cell>
        </table:table-row>
      </table:table>
      <text:p text:style-name="P7"/>
      <text:p text:style-name="P13"><text:s/><text:bookmark-start text:name="titolo_resp"/>Il Responsabile<text:bookmark-end text:name="titolo_resp"/> <text:bookmark-start text:name="titolo_sindaco"/><text:s/><text:bookmark-end text:name="titolo_sindaco"/><text:s/></text:p>
      <text:p text:style-name="P11"/>
      <text:p text:style-name="Standard"><text:bookmark-start text:name="Testo"/><text:line-break/></text:p>
      <text:p text:style-name="P15">Richiamata la propria precedente ordinanza n. 13 del 23.2.2020 con cui si adottavano le misure preventive – precauzionali per la mitigazione di eventuale rischio da diffusione del Corona Virus (COVOID 19);</text:p>
      <text:p text:style-name="P15"/>
      <text:p text:style-name="P15">Richiamata la successiva ordinanza n. 1 del 23.2.2020 a firma del Governatore del Veneto Zaia e del Ministro della salute Speranza con cui venivano impartite ulteriori disposizioni urgenti, tra cui la validità dell'efficaccia del contenuto dell'ordinanza fino al 1° marzo 2020;</text:p>
      <text:p text:style-name="P15"/>
      <text:p text:style-name="P15">Visto il verbale della Conferenza dei Sindaci AULSS 8 Berica del 24.2.2020;</text:p>
      <text:p text:style-name="P15"/>
      <text:p text:style-name="P15">Richiamata la nota della Regione Veneto del 24.2.2020 prot.n. 87963, con cui si trasmette la circolare del 24.2.2020 prot.n. 87953 a firma del Direttore generale area sanità e sociale dott. Domenico Mantoan, con cui si forniscono chiarimenti in merito all'applicazione della citata ordinanza n. 1 del <text:s/>23.2.2020;</text:p>
      <text:p text:style-name="P15"/>
      <text:p text:style-name="P22"><text:span text:style-name="T5">Ricordato</text:span><text:span text:style-name="T6"> altresì che in base alla citata ordinanza n. 1 del <text:s/>23.2.2020 tutte le scuole di ogni ordine e grado, compresi i servizi educativi alla prima infanzia, insistenti sul territorio regionale veneto, rimarranno chiusi fino al 1° marzo 2020;</text:span></text:p>
      <text:p text:style-name="P23"/>
      <text:p text:style-name="P24"><text:span text:style-name="T6">Rilevata pertanto la necessità di modificare parzialmente la propria ordinanza relativamente all'attività del </text:span><text:span text:style-name="T5">Centro diurno CEOD operante nel territorio del Comune di Montebello Vicentino, trattandosi di struttura dedicata al "sostegno e supporto alle persone diversamente abili" e della <text:s/>ludoteca "Il Mondo dei bambini" trattandosi di attività ammessadalla circolare del 24.2.2020 prot.n. 87953 a firma del Direttore generale area sanità e sociale dott. Domenico Mantoan ;</text:span></text:p>
      <text:p text:style-name="P23"/>
      <text:list xml:id="list8016863937902690744" text:style-name="WWNum2">
        <text:list-header>
          <text:p text:style-name="P31"><text:span text:style-name="T5">Richiamati</text:span><text:span text:style-name="T7"> </text:span><text:span text:style-name="T6">i seguenti dettati normativi:</text:span></text:p>
        </text:list-header>
      </text:list>
      <text:list xml:id="list7091871889302754478" text:style-name="L1">
        <text:list-item>
          <text:p text:style-name="P32">L’art. 32 della Costituzione Italiana <text:s/>che sancisce come la repubblica tutela la salute come fondamentale diritto dell’individuo e interesse della collettività…</text:p>
        </text:list-item>
        <text:list-item>
          <text:p text:style-name="P33">L’art. 32 <text:s/>della legge n. 833 del 23 dicembre 1978 <text:s/>che demanda al Sindaco, in qualità di Autorità sanitaria Locale, le competenze per l’emanazione dei provvedimenti di tutela dell’ambiente e della salute pubblica;</text:p>
        </text:list-item>
        <text:list-item>
          <text:p text:style-name="P33">Gli artt. 50, 5° comma e 54, comma 4° del D.Lgs. n. 267/2000, che definiscono le attribuzioni <text:s/>del sindaco per l’emanazione dei provvedimenti contingibili ed urgenti, nella sua qualità di Autorità Sanitaria Locale;</text:p>
        </text:list-item>
        <text:list-item>
          <text:p text:style-name="P33">Lo Statuto Comunale ed il D.Lgs. n. 112 del 31 marzo 1998 <text:s/>sul conferimento delle funzioni e dei compiti amministrativi delle regioni e degli Enti locali;</text:p>
        </text:list-item>
      </text:list>
      <text:p text:style-name="P20"><text:soft-page-break/></text:p>
      <text:p text:style-name="P22"><text:span text:style-name="T5">Ritenuto</text:span><text:span text:style-name="T7"> </text:span><text:span text:style-name="T6">di dover procedere, a titolo cautelativo e <text:s/></text:span><text:span text:style-name="T7"><text:s/></text:span><text:span text:style-name="T6">per una maggiore azione di <text:s/>prevenzione e contrasto <text:s/>alla diffusione del corona virus, ad adottare il seguente provvedimento;</text:span></text:p>
      <text:p text:style-name="P21"/>
      <text:p text:style-name="P17">Ordina </text:p>
      <text:p text:style-name="P18"/>
      <text:p text:style-name="P19"><text:span text:style-name="T3">la </text:span><text:span text:style-name="T4">proroga</text:span><text:span text:style-name="T3"> dell'efficacia della propria <text:s/>ordinanza n. 13 del 23.2.2020 fino al 1° marzo 2020, </text:span><text:span text:style-name="T4">escludendo</text:span><text:span text:style-name="T3"> dalla sospensione l'attività del <text:s/>Centro diurno CEOD e della ludoteca "Il Mondo dei bambini", che dalla data odierna potranno riprendere regolarmente.</text:span></text:p>
      <text:p text:style-name="P25"/>
      <text:p text:style-name="P26"><text:span text:style-name="T5">Dispone</text:span><text:span text:style-name="T6"> che copia della presente ordinanza: </text:span></text:p>
      <text:list xml:id="list3495473895124067233" text:style-name="L2">
        <text:list-item>
          <text:p text:style-name="P34">sia notificata ai soggetti interessati;</text:p>
        </text:list-item>
        <text:list-item>
          <text:p text:style-name="P34">sia trasmessa alla Prefettura di Vicenza, all’ULSS 8 Berica, alla Stazione dei Carabinieri di Montebello Vicentino, al Comando Compagnia dei Carabinieri di Valdagno;</text:p>
        </text:list-item>
        <text:list-item>
          <text:p text:style-name="P34">sia portata ad esecuzione da parte delle Polizia Locale;</text:p>
        </text:list-item>
        <text:list-item>
          <text:p text:style-name="P34">sia portata a conoscenza del pubblico mediante affissione all’Albo pretorio del Comune, diffusione nei luoghi pubblici <text:s/>nonché tramite i mezzi d’informazione.</text:p>
        </text:list-item>
      </text:list>
      <text:p text:style-name="P21"/>
      <text:p text:style-name="P27"><text:span text:style-name="T5">Informa</text:span><text:span text:style-name="T6"> che in applicazione al D.Lgs. n. 104/2010, potrà essere proposto ricorso, per incompetenza, per eccesso di potere o per violazione di legge, entro 60 giorni dalla notifica, al Tribunale Amministrativo regionale competente, ovvero ricorso straordinario al capo dello stato, entro 120 giorni dalla notifica del presente provvedimento.</text:span></text:p>
      <text:p text:style-name="P28"/>
      <text:p text:style-name="P29"/>
      <text:p text:style-name="P21"/>
      <text:p text:style-name="Standard"><text:s/><text:bookmark-end text:name="Testo"/>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9"><text:bookmark-start text:name="TitoloFirma"/>Il Responsabile<text:bookmark-end text:name="TitoloFirma"/> <text:bookmark-start text:name="TitoloFirmaSindaco"/><text:s text:c="2"/><text:bookmark-end text:name="TitoloFirmaSindaco"/></text:p>
            <text:p text:style-name="P9"><text:bookmark-start text:name="Firma"/>MAGNABOSCO DINO / ArubaPEC S.p.A.<text:bookmark-end text:name="Firma"/> <text:bookmark-start text:name="FirmaSindaco"/><text:s text:c="2"/><text:bookmark-end text:name="FirmaSindaco"/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4">Documento firmato digitalmente</text:p>
            <text:p text:style-name="P14">(artt. 20-21-24 D.Lgs 7/3/2005 n. 82 e s.m.i.)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Regular" style:font-family-generic="swiss" style:font-pitch="variable"/>
    <style:font-face style:name="Copperplate Gothic Bold" svg:font-family="'Copperplate Gothic Bold', 'Gentium Book Basic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0cm" style:line-height-at-least="0cm" fo:text-align="end" style:justify-single-word="false" fo:orphans="0" fo:widows="0" fo:text-indent="1.25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  <style:text-properties style:font-name="Copperplate Gothic Bold" fo:font-size="22pt" fo:font-weight="bold" style:font-size-asian="22pt" style:font-weight-asian="bold" style:font-name-complex="Copperplate Gothic Bold" style:font-size-complex="22pt"/>
    </style:style>
    <style:style style:name="MP3" style:family="paragraph" style:parent-style-name="Header">
      <style:paragraph-properties fo:text-align="center" style:justify-single-word="false"/>
      <style:text-properties style:font-name="Arial Narrow" fo:font-style="italic" style:font-style-asian="italic" style:font-name-complex="Arial Narrow" style:font-size-complex="12pt"/>
    </style:style>
    <style:style style:name="MP4" style:family="paragraph" style:parent-style-name="Header">
      <style:text-properties fo:font-style="italic" style:font-style-asian="italic" style:font-size-complex="12pt"/>
    </style:style>
    <style:style style:name="MP5" style:family="paragraph" style:parent-style-name="Standard">
      <style:paragraph-properties fo:margin-top="0.071cm" fo:margin-bottom="0cm"/>
      <style:text-properties style:font-name="Arial" fo:font-size="7pt" style:font-size-asian="7pt" style:font-name-complex="Arial" style:font-size-complex="7pt"/>
    </style:style>
    <style:style style:name="MP6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048cm" svg:height="1.265cm" draw:z-index="1"><draw:image xlink:href="Pictures/10000000000004B8000005C484B73736.jpg" xlink:type="simple" xlink:show="embed" xlink:actuate="onLoad"/></draw:frame></text:p>
        <text:p text:style-name="MP2">Comune di Montebello Vicentino</text:p>
        <text:p text:style-name="MP3">Provincia di Vicenza</text:p>
        <text:p text:style-name="MP4"/>
      </style:header>
      <style:footer>
        <text:p text:style-name="Footer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5">“Documento informatico firmato digitalmente ai sensi del T.U. 445/2000 e del D.Lgs 82/2005 e rispettive norme collegate, il quale sostituisce il documento cartaceo e la firma autografa; il documento informatico e’ memorizzato digitalmente.</text:p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j</meta:initial-creator>
    <meta:creation-date>2009-06-09T17:19:00</meta:creation-date>
    <dc:date>2020-02-25T16:38:15.40</dc:date>
    <meta:editing-cycles>29</meta:editing-cycles>
    <meta:editing-duration>PT38M56S</meta:editing-duration>
    <meta:generator>OpenOffice/4.1.6$Win32 OpenOffice.org_project/416m1$Build-9790</meta:generator>
    <meta:print-date>2020-02-25T16:38:55.18</meta:print-date>
    <meta:document-statistic meta:table-count="3" meta:image-count="1" meta:object-count="0" meta:page-count="2" meta:paragraph-count="36" meta:word-count="630" meta:character-count="4304"/>
  </office:meta>
</office:document-meta>
</file>