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Lohit Hindi" svg:font-family="'Lohit Hindi'"/>
    <style:font-face style:name="Arial1" svg:font-family="Arial" style:font-family-generic="swiss"/>
    <style:font-face style:name="Lucida Sans1" svg:font-family="'Lucida Sans'" style:font-family-generic="swiss"/>
    <style:font-face style:name="Adamina" svg:font-family="Adamina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SimSun1" svg:font-family="SimSun, 宋体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, Arial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line-height="100%" fo:text-align="center" style:justify-single-word="false"/>
      <style:text-properties style:font-name="Adamina" fo:font-size="10pt" fo:font-weight="bold" style:font-size-asian="10pt" style:font-weight-asian="bold" style:font-name-complex="Arial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Adamina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style:font-name="Adamina" fo:font-size="10pt" fo:font-weight="normal" officeooo:rsid="0015cf65" officeooo:paragraph-rsid="0015cf65" style:font-size-asian="10pt" style:font-weight-asian="normal" style:font-name-complex="Arial" style:font-size-complex="10pt" style:font-weight-complex="normal"/>
    </style:style>
    <style:style style:name="P5" style:family="paragraph" style:parent-style-name="Standard">
      <style:paragraph-properties fo:line-height="100%">
        <style:tab-stops>
          <style:tab-stop style:position="9.631cm"/>
        </style:tab-stops>
      </style:paragraph-properties>
      <style:text-properties style:font-name="Adamina" fo:font-size="8pt" fo:font-weight="bold" style:font-size-asian="8pt" style:font-weight-asian="bold" style:font-name-complex="Arial" style:font-size-complex="8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Adamina" fo:font-size="8pt" fo:font-weight="bold" style:font-size-asian="8pt" style:font-weight-asian="bold" style:font-name-complex="Arial" style:font-size-complex="8pt"/>
    </style:style>
    <style:style style:name="P7" style:family="paragraph" style:parent-style-name="Standard">
      <style:text-properties style:font-name="Adamina" fo:font-size="8pt" fo:font-weight="bold" style:font-size-asian="8pt" style:font-weight-asian="bold" style:font-name-complex="Arial" style:font-size-complex="8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style:font-name="Adamina" fo:font-size="8pt" fo:font-weight="bold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paragraph-properties fo:line-height="100%" fo:text-align="center" style:justify-single-word="false"/>
      <style:text-properties style:font-name="Adamina" fo:font-size="8pt" style:font-size-asian="8pt" style:font-size-complex="8pt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Adamina" fo:font-size="8pt" style:font-size-asian="8pt" style:font-size-complex="8pt"/>
    </style:style>
    <style:style style:name="P11" style:family="paragraph" style:parent-style-name="Standard">
      <style:paragraph-properties fo:line-height="100%" fo:text-align="center" style:justify-single-word="false"/>
      <style:text-properties style:font-name="Adamina" fo:font-size="8pt" style:font-size-asian="8pt" style:font-name-complex="Arial" style:font-size-complex="8pt"/>
    </style:style>
    <style:style style:name="P12" style:family="paragraph" style:parent-style-name="Standard">
      <style:paragraph-properties fo:line-height="100%" fo:text-align="start" style:justify-single-word="false"/>
      <style:text-properties style:font-name="Adamina" fo:font-size="8pt" style:font-size-asian="8pt" style:font-name-complex="Arial" style:font-size-complex="8pt"/>
    </style:style>
    <style:style style:name="P13" style:family="paragraph" style:parent-style-name="Standard">
      <style:paragraph-properties fo:line-height="100%" fo:text-align="justify" style:justify-single-word="false"/>
      <style:text-properties style:font-name="Adamina" fo:font-size="8pt" style:font-size-asian="8pt" style:font-name-complex="Arial" style:font-size-complex="8pt"/>
    </style:style>
    <style:style style:name="P14" style:family="paragraph" style:parent-style-name="Standard">
      <style:paragraph-properties fo:line-height="150%" fo:text-align="justify" style:justify-single-word="false">
        <style:tab-stops>
          <style:tab-stop style:position="0cm" style:leader-style="solid" style:leader-text="-"/>
          <style:tab-stop style:position="0.101cm" style:leader-style="solid" style:leader-text="-"/>
          <style:tab-stop style:position="0.199cm" style:leader-style="solid" style:leader-text="-"/>
          <style:tab-stop style:position="0.3cm" style:leader-style="solid" style:leader-text="-"/>
          <style:tab-stop style:position="0.4cm" style:leader-style="solid" style:leader-text="-"/>
          <style:tab-stop style:position="0.499cm" style:leader-style="solid" style:leader-text="-"/>
          <style:tab-stop style:position="0.6cm" style:leader-style="solid" style:leader-text="-"/>
          <style:tab-stop style:position="0.7cm" style:leader-style="solid" style:leader-text="-"/>
          <style:tab-stop style:position="0.801cm" style:leader-style="solid" style:leader-text="-"/>
          <style:tab-stop style:position="0.9cm" style:leader-style="solid" style:leader-text="-"/>
          <style:tab-stop style:position="1cm" style:leader-style="solid" style:leader-text="-"/>
          <style:tab-stop style:position="1.101cm" style:leader-style="solid" style:leader-text="-"/>
          <style:tab-stop style:position="1.199cm" style:leader-style="solid" style:leader-text="-"/>
          <style:tab-stop style:position="1.3cm" style:leader-style="solid" style:leader-text="-"/>
          <style:tab-stop style:position="1.401cm" style:leader-style="solid" style:leader-text="-"/>
          <style:tab-stop style:position="1.499cm" style:leader-style="solid" style:leader-text="-"/>
          <style:tab-stop style:position="1.6cm" style:leader-style="solid" style:leader-text="-"/>
          <style:tab-stop style:position="1.7cm" style:leader-style="solid" style:leader-text="-"/>
          <style:tab-stop style:position="1.799cm" style:leader-style="solid" style:leader-text="-"/>
          <style:tab-stop style:position="1.9cm" style:leader-style="solid" style:leader-text="-"/>
          <style:tab-stop style:position="2cm" style:leader-style="solid" style:leader-text="-"/>
          <style:tab-stop style:position="2.101cm" style:leader-style="solid" style:leader-text="-"/>
          <style:tab-stop style:position="2.2cm" style:leader-style="solid" style:leader-text="-"/>
          <style:tab-stop style:position="2.3cm" style:leader-style="solid" style:leader-text="-"/>
        </style:tab-stops>
      </style:paragraph-properties>
      <style:text-properties style:font-name="Adamina" fo:font-size="8pt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/>
      <style:text-properties style:font-name="Adamina" fo:font-size="8pt" style:font-size-asian="8pt" style:font-name-complex="Arial" style:font-size-complex="8pt"/>
    </style:style>
    <style:style style:name="P16" style:family="paragraph" style:parent-style-name="Standard">
      <style:paragraph-properties fo:line-height="100%" fo:text-align="start" style:justify-single-word="false"/>
      <style:text-properties style:font-name="Adamina" fo:font-size="8pt" style:font-size-asian="8pt" style:font-name-complex="Comic Sans MS" style:font-size-complex="8pt"/>
    </style:style>
    <style:style style:name="P17" style:family="paragraph" style:parent-style-name="Standard">
      <style:paragraph-properties fo:line-height="100%" fo:text-align="center" style:justify-single-word="false"/>
      <style:text-properties style:font-name="Adamina" fo:font-size="8pt" fo:font-weight="normal" style:font-size-asian="8pt" style:font-weight-asian="normal" style:font-name-complex="Arial" style:font-size-complex="8pt" style:font-weight-complex="normal"/>
    </style:style>
    <style:style style:name="P18" style:family="paragraph" style:parent-style-name="Standard">
      <style:paragraph-properties fo:line-height="100%" fo:text-align="justify" style:justify-single-word="false"/>
      <style:text-properties style:font-name="Adamina" fo:font-size="8pt" fo:font-weight="normal" style:font-size-asian="8pt" style:font-weight-asian="normal" style:font-name-complex="Arial" style:font-size-complex="8pt" style:font-weight-complex="normal"/>
    </style:style>
    <style:style style:name="P19" style:family="paragraph" style:parent-style-name="Standard">
      <style:paragraph-properties fo:line-height="100%" fo:text-align="justify" style:justify-single-word="false"/>
      <style:text-properties style:font-name="Adamina" fo:font-size="8pt" style:text-underline-style="solid" style:text-underline-width="auto" style:text-underline-color="font-color" fo:font-weight="bold" style:font-size-asian="8pt" style:font-weight-asian="bold" style:font-name-complex="Arial" style:font-size-complex="8pt"/>
    </style:style>
    <style:style style:name="P20" style:family="paragraph" style:parent-style-name="tab">
      <style:text-properties style:font-name="Adamina" fo:font-size="8pt" style:font-size-asian="8pt" style:font-name-complex="Arial" style:font-size-complex="8pt"/>
    </style:style>
    <style:style style:name="P21" style:family="paragraph" style:parent-style-name="tab">
      <style:text-properties style:font-name="Adamina" fo:font-size="8pt" officeooo:paragraph-rsid="0015cf65" style:font-size-asian="8pt" style:font-name-complex="Arial" style:font-size-complex="8pt"/>
    </style:style>
    <style:style style:name="P22" style:family="paragraph" style:parent-style-name="tab">
      <style:text-properties style:font-name="Adamina" fo:font-size="8pt" officeooo:paragraph-rsid="0017a144" style:font-size-asian="8pt" style:font-name-complex="Arial" style:font-size-complex="8pt"/>
    </style:style>
    <style:style style:name="P23" style:family="paragraph" style:parent-style-name="List_20_Paragraph">
      <style:paragraph-properties fo:line-height="100%" fo:text-align="center" style:justify-single-word="false"/>
      <style:text-properties style:font-name="Adamina" fo:font-size="8pt" style:font-size-asian="8pt" style:font-size-complex="8pt"/>
    </style:style>
    <style:style style:name="P24" style:family="paragraph" style:parent-style-name="List_20_Paragraph">
      <style:paragraph-properties fo:line-height="100%" fo:text-align="center" style:justify-single-word="false"/>
      <style:text-properties style:font-name="Adamina" fo:font-size="8pt" fo:font-weight="bold" style:font-size-asian="8pt" style:font-weight-asian="bold" style:font-name-complex="Arial" style:font-size-complex="8pt"/>
    </style:style>
    <style:style style:name="P25" style:family="paragraph" style:parent-style-name="Standard">
      <style:paragraph-properties fo:line-height="100%" fo:text-align="start" style:justify-single-word="false" fo:padding-left="0cm" fo:padding-right="0cm" fo:padding-top="0cm" fo:padding-bottom="0.035cm" fo:border-left="none" fo:border-right="none" fo:border-top="none" fo:border-bottom="0.11pt solid #000000"/>
      <style:text-properties style:font-name="Adamina" fo:font-size="8pt" style:font-size-asian="8pt" style:font-name-complex="Arial" style:font-size-complex="8pt"/>
    </style:style>
    <style:style style:name="P26" style:family="paragraph" style:parent-style-name="Standard">
      <style:paragraph-properties fo:line-height="100%" fo:text-align="center" style:justify-single-word="false"/>
      <style:text-properties style:font-name="Adamina" fo:font-size="10pt" fo:font-weight="normal" officeooo:rsid="0015cf65" officeooo:paragraph-rsid="0020fa2e" style:font-size-asian="10pt" style:font-weight-asian="normal" style:font-name-complex="Arial" style:font-size-complex="10pt" style:font-weight-complex="normal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fo:font-weight="bold" style:font-name-asian="Arial" style:font-weight-asian="bold" style:font-name-complex="Arial"/>
    </style:style>
    <style:style style:name="T3" style:family="text">
      <style:text-properties fo:font-weight="bold" style:font-name-asian="Arial1" style:font-weight-asian="bold" style:font-name-complex="Arial"/>
    </style:style>
    <style:style style:name="T4" style:family="text">
      <style:text-properties fo:font-weight="bold" style:font-name-asian="OpenSymbol" style:font-weight-asian="bold" style:font-name-complex="Arial"/>
    </style:style>
    <style:style style:name="T5" style:family="text">
      <style:text-properties style:use-window-font-color="true" style:font-name="Adamina" fo:font-size="8pt" style:font-size-asian="8pt" style:font-name-complex="Arial" style:font-size-complex="8pt"/>
    </style:style>
    <style:style style:name="T6" style:family="text">
      <style:text-properties fo:font-size="12pt" style:font-name-asian="Arial" style:font-size-asian="12pt" style:font-name-complex="Arial" style:font-size-complex="12pt"/>
    </style:style>
    <style:style style:name="T7" style:family="text">
      <style:text-properties fo:font-size="12pt" style:font-name-asian="Arial" style:font-size-asian="12pt" style:font-size-complex="12pt"/>
    </style:style>
    <style:style style:name="T8" style:family="text">
      <style:text-properties fo:font-size="12pt" officeooo:rsid="001bcc73" style:font-name-asian="Arial" style:font-size-asian="12pt" style:font-size-complex="12pt"/>
    </style:style>
    <style:style style:name="T9" style:family="text">
      <style:text-properties officeooo:rsid="0015cf65"/>
    </style:style>
    <style:style style:name="T10" style:family="text">
      <style:text-properties style:font-name="Adamina" fo:font-size="8pt" style:font-name-asian="Arial" style:font-size-asian="8pt" style:font-name-complex="Arial" style:font-size-complex="8pt"/>
    </style:style>
    <style:style style:name="T11" style:family="text">
      <style:text-properties style:font-name="Adamina" fo:font-size="8pt" style:font-size-asian="8pt" style:font-name-complex="Arial" style:font-size-complex="8pt"/>
    </style:style>
    <style:style style:name="T12" style:family="text">
      <style:text-properties style:font-name-complex="Arial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name-complex="Arial"/>
    </style:style>
    <style:style style:name="T14" style:family="text">
      <style:text-properties officeooo:rsid="0017a144"/>
    </style:style>
    <style:style style:name="T15" style:family="text">
      <style:text-properties officeooo:rsid="0017c35f"/>
    </style:style>
    <style:style style:name="T16" style:family="text">
      <style:text-properties officeooo:rsid="00191dc7"/>
    </style:style>
    <style:style style:name="T17" style:family="text">
      <style:text-properties officeooo:rsid="001bcc73"/>
    </style:style>
    <style:style style:name="T18" style:family="text">
      <style:text-properties officeooo:rsid="001d652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TTIVITÀ IN MUSEO 201<text:span text:style-name="T16">7/2018</text:span>: MODULO ISCRIZIONE</text:p>
      <text:p text:style-name="P2">Museo G. Zannato di Montecchio Maggiore</text:p>
      <text:p text:style-name="P9"/>
      <text:p text:style-name="P11"/>
      <text:p text:style-name="P11">DA COMPILARE E RESTITUIRE AL MUSEO TRAMITE MAIL</text:p>
      <text:p text:style-name="P1"><text:span text:style-name="T10"><text:s/></text:span><text:span text:style-name="T11">(</text:span><text:span text:style-name="T5">museo.didattica</text:span><text:span text:style-name="Internet_20_link"><text:span text:style-name="T5">@comune.montecchio-maggiore.vi.it</text:span></text:span><text:span text:style-name="T11">)</text:span></text:p>
      <text:p text:style-name="P11"/>
      <text:p text:style-name="P11"/>
      <text:p text:style-name="P11"/>
      <text:p text:style-name="P21">Il/la sottoscritto/a <text:tab/><text:tab/><text:tab/><text:tab/>residente a <text:tab/><text:tab/><text:tab/></text:p>
      <text:p text:style-name="P22">in via n°<text:tab/><text:tab/><text:tab/><text:tab/><text:tab/><text:tab/> tel. <text:tab/><text:tab/><text:tab/><text:tab/><text:tab/><text:tab/><text:tab/><text:tab/><text:tab/><text:tab/><text:tab/></text:p>
      <text:p text:style-name="P22">Cell. <text:tab/><text:tab/><text:tab/>email <text:tab/><text:tab/><text:tab/><text:tab/><text:tab/><text:tab/></text:p>
      <text:p text:style-name="P22"><text:span text:style-name="T14">CODICE FISCALE DEL GENITORE (per la fatturazione)</text:span> <text:tab/><text:tab/><text:tab/><text:tab/><text:tab/><text:tab/><text:tab/><text:tab/><text:tab/><text:tab/></text:p>
      <text:p text:style-name="P20"/>
      <text:p text:style-name="P20">genitore/tutore di <text:tab/><text:tab/><text:tab/><text:tab/>che frequenta la classe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0">genitore/tutore di <text:tab/><text:tab/><text:tab/><text:tab/>che frequenta la classe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0">genitore/tutore di <text:tab/><text:tab/><text:tab/><text:tab/>che frequenta la classe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20">genitore/tutore di <text:tab/><text:tab/><text:tab/><text:tab/>che frequenta la classe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text:tab/></text:p>
      <text:p text:style-name="P14"/>
      <text:p text:style-name="P14"/>
      <text:p text:style-name="P9"><text:span text:style-name="T1">CHIEDE </text:span><text:span text:style-name="T12">di iscrivere il figlio (i figli)</text:span></text:p>
      <text:p text:style-name="P17">al <text:span text:style-name="T9">Centro Estivo che</text:span> si terrà presso il Museo G. Zannato di Montecchio Maggiore.</text:p>
      <text:p text:style-name="P17"/>
      <text:p text:style-name="P4"><text:span text:style-name="T6">□ </text:span><text:span text:style-name="T8">11-15 Giugno</text:span> <text:span text:style-name="T15">(30 €; 25€ fratelli/sorelle)</text:span></text:p>
      <text:p text:style-name="P26"><text:span text:style-name="T7">□ </text:span><text:span text:style-name="T8">18-22 Giugno</text:span> <text:span text:style-name="T15">(30 €; 25€ fratelli/sorelle)</text:span></text:p>
      <text:p text:style-name="P26"><text:span text:style-name="T7">□ </text:span><text:span text:style-name="T8">25-29 Giugno</text:span> <text:span text:style-name="T15">(30 €; 25€ fratelli/sorelle)</text:span></text:p>
      <text:p text:style-name="P4"/>
      <text:p text:style-name="P3"/>
      <text:p text:style-name="P15"/>
      <text:p text:style-name="P11"/>
      <text:p text:style-name="P12">Note</text:p>
      <text:p text:style-name="P25"/>
      <text:p text:style-name="P25"/>
      <text:p text:style-name="P12"/>
      <text:p text:style-name="P13"/>
      <text:p text:style-name="P5"/>
      <text:p text:style-name="P23"><text:span text:style-name="T2">□ </text:span><text:span text:style-name="T1">AUTORIZZA<text:tab/><text:tab/></text:span><text:span text:style-name="T3">□</text:span><text:span text:style-name="T4"> </text:span><text:span text:style-name="T13">NON</text:span><text:span text:style-name="T1"> AUTORIZZA</text:span></text:p>
      <text:p text:style-name="P24"/>
      <text:p text:style-name="P24"/>
      <text:p text:style-name="P13">- l’utilizzo di riprese audio-video e di fotografie, la loro visione e duplicazione, nelle quali sia ripreso il figlio/a per le attività di promozione dei servizi museali e didattici.</text:p>
      <text:p text:style-name="P13"/>
      <text:p text:style-name="P8">Per informazioni contattare la segreteria didattica al<text:span text:style-name="T18">lo 0444.492565; Infoline </text:span>34<text:span text:style-name="T17">6.3168610 </text:span>(<text:span text:style-name="T17">Nicole; anche SMS e WhatsApp)</text:span></text:p>
      <text:p text:style-name="P19"/>
      <text:p text:style-name="P10"><text:span text:style-name="T13">Informativa privacy</text:span><text:span text:style-name="T1">: </text:span><text:span text:style-name="T12">il conferimento dei dati indicati è obbligatorio ai fini dell’ottenimento del servizio richiesto. I dati personali sono trattati, anche con strumenti informatici, per il tempo necessario a conseguire gli scopi per cui sono raccolti, e possono essere comunicati ai soggetti incaricati dell’organizzazione del servizio. </text:span></text:p>
      <text:p text:style-name="P13">I diritti degli interessati sono tutelati ai sensi dell’art. 7 del D.Lgs. 196/2003. </text:p>
      <text:p text:style-name="P13"/>
      <text:p text:style-name="P8">Note</text:p>
      <text:p text:style-name="P18">È prevista la pausa merenda durante la mattinata, per cui i genitori sono pregati di fornire ai propri figli il cibo e le bevande (in museo non sono disponibili distributori automatici).</text:p>
      <text:p text:style-name="P7"/>
      <text:p text:style-name="P8"/>
      <text:p text:style-name="P8">Si declina ogni responsabilità per eventuali danni a cose o persone.</text:p>
      <text:p text:style-name="P6"/>
      <text:p text:style-name="P16">Data ______________________ <text:s text:c="13"/>Firma 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Lohit Hindi" svg:font-family="'Lohit Hindi'"/>
    <style:font-face style:name="Arial1" svg:font-family="Arial" style:font-family-generic="swiss"/>
    <style:font-face style:name="Lucida Sans1" svg:font-family="'Lucida Sans'" style:font-family-generic="swiss"/>
    <style:font-face style:name="Adamina" svg:font-family="Adamina" style:font-pitch="variable"/>
    <style:font-face style:name="Comic Sans MS" svg:font-family="'Comic Sans MS'" style:font-pitch="variable"/>
    <style:font-face style:name="Courier New" svg:font-family="'Courier New'" style:font-pitch="variable"/>
    <style:font-face style:name="SimSun1" svg:font-family="SimSun, 宋体" style:font-pitch="variable"/>
    <style:font-face style:name="Symbol" svg:font-family="Symbol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, Arial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" style:family="paragraph" style:parent-style-name="Standard">
      <style:paragraph-properties fo:line-height="150%" fo:text-align="justify" style:justify-single-word="false">
        <style:tab-stops>
          <style:tab-stop style:position="2cm" style:leader-style="solid" style:leader-text="_"/>
          <style:tab-stop style:position="4.001cm" style:leader-style="solid" style:leader-text="_"/>
          <style:tab-stop style:position="6.001cm" style:leader-style="solid" style:leader-text="_"/>
          <style:tab-stop style:position="7.999cm" style:leader-style="solid" style:leader-text="_"/>
          <style:tab-stop style:position="9.999cm" style:leader-style="solid" style:leader-text="_"/>
          <style:tab-stop style:position="12cm" style:leader-style="solid" style:leader-text="_"/>
          <style:tab-stop style:position="14cm" style:leader-style="solid" style:leader-text="_"/>
          <style:tab-stop style:position="16cm" style:leader-style="solid" style:leader-text="_"/>
          <style:tab-stop style:position="18cm" style:leader-style="solid" style:leader-text="_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Didascali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, 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Didascali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, Arial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 style:font-family-complex="'Lohit Hindi'"/>
    </style:style>
    <style:style style:name="Caption_20__28_user_29_" style:display-name="Caption (user)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Heading_20_3" style:display-name="Heading 3" style:family="paragraph" style:parent-style-name="Heading_20__28_user_29_" style:next-style-name="Text_20_body" style:default-outline-level="3" style:list-style-name="WW8Num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_20__28_user_29_" style:next-style-name="Text_20_body" style:default-outline-level="2" style:list-style-name="WW8Num3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_20__28_user_29_" style:next-style-name="Text_20_body" style:default-outline-level="1" style:list-style-name="WW8Num2" style:class="text">
      <style:text-properties fo:font-size="16pt" fo:font-weight="bold" style:font-size-asian="16pt" style:font-weight-asian="bold" style:font-size-complex="16pt" style:font-weight-complex="bold"/>
    </style:style>
    <style:style style:name="Heading_20__28_user_29_" style:display-name="Heading (user)" style:family="paragraph" style:parent-style-name="Standard" style:next-style-name="Subtitle">
      <style:paragraph-properties fo:text-align="center" style:justify-single-word="false" fo:hyphenation-ladder-count="no-limit"/>
      <style:text-properties fo:color="#000000"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 style:font-size-complex="18pt" style:font-weight-complex="bold" fo:hyphenate="tru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ListLabel_20_2" style:display-name="ListLabel 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" style:display-name="ListLabel 1" style:family="text">
      <style:text-properties style:font-name-complex="Courier New" style:font-family-complex="'Courier New'" style:font-pitch-complex="variable"/>
    </style:style>
    <style:style style:name="Corpo_20_del_20_testo_20_Carattere" style:display-name="Corpo del testo Carattere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itolo_20_Carattere" style:display-name="Titolo Carattere" style:family="text">
      <style:text-properties fo:color="#000000" style:font-name="Arial" fo:font-family="Arial" style:font-family-generic="swiss" style:font-pitch="variable" fo:font-size="16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Default_20_Paragraph_20_Font1" style:display-name="Default Paragraph Font1" style:family="text"/>
    <style:style style:name="WW-Absatz-Standardschriftart" style:family="text"/>
    <style:style style:name="Absatz-Standardschriftart" style:family="text"/>
    <style:style style:name="Car._20_predefinito_20_paragrafo1" style:display-name="Car. predefinito paragrafo1" style:family="text"/>
    <style:style style:name="Default_20_Paragraph_20_Font" style:display-name="Default Paragraph Font" style:family="text"/>
    <style:style style:name="Carattere_20_predefinito_20_paragrafo" style:display-name="Carattere predefinito paragrafo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>
      <style:text-properties style:font-name="Symbol" fo:font-family="Symbol" style:font-pitch="variable" style:font-name-complex="Symbol" style:font-family-complex="Symbol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0" style:family="text">
      <style:text-properties style:font-name="Comic Sans MS" fo:font-family="'Comic Sans MS'" style:font-pitch="variable" style:font-name-asian="SimSun1" style:font-family-asian="SimSun, 宋体" style:font-pitch-asian="variable" style:font-name-complex="Comic Sans MS" style:font-family-complex="'Comic Sans MS'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Comic Sans MS" fo:font-family="'Comic Sans MS'" style:font-pitch="variable" style:font-name-asian="SimSun1" style:font-family-asian="SimSun, 宋体" style:font-pitch-asian="variable" style:font-name-complex="Comic Sans MS" style:font-family-complex="'Comic Sans MS'" style:font-pitch-complex="variable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>
      <style:text-properties style:font-name="Comic Sans MS" fo:font-family="'Comic Sans MS'" style:font-pitch="variable" style:font-name-asian="SimSun1" style:font-family-asian="SimSun, 宋体" style:font-pitch-asian="variable" style:font-name-complex="Comic Sans MS" style:font-family-complex="'Comic Sans MS'" style:font-pitch-complex="variabl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7T08:32:51.501000000</meta:creation-date>
    <dc:date>2018-05-08T11:07:48.520382384</dc:date>
    <meta:editing-duration>PT41M17S</meta:editing-duration>
    <meta:editing-cycles>7</meta:editing-cycles>
    <meta:generator>LibreOffice/5.1.6.2$Linux_X86_64 LibreOffice_project/10m0$Build-2</meta:generator>
    <meta:document-statistic meta:table-count="0" meta:image-count="0" meta:object-count="0" meta:page-count="1" meta:paragraph-count="27" meta:word-count="260" meta:character-count="1994" meta:non-whitespace-character-count="1545"/>
  </office:meta>
</office:document-meta>
</file>